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/>
    </style:style>
    <style:style style:name="P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4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4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1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font-size-asian="13pt" style:font-size-complex="13pt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font-size-asian="13pt" style:font-size-complex="13pt" style:font-weight-complex="bold"/>
    </style:style>
    <style:style style:name="P2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22" style:family="paragraph" style:parent-style-name="western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 style:font-weight-complex="bold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6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7" style:family="text">
      <style:text-properties style:font-name-complex="Amphion"/>
    </style:style>
    <style:style style:name="T18" style:family="text">
      <style:text-properties style:font-name="Amphion" style:font-name-complex="Amphion"/>
    </style:style>
    <style:style style:name="T19" style:family="text">
      <style:text-properties style:font-name="Amphion" style:font-name-asian="Amphion" style:font-name-complex="Amphion"/>
    </style:style>
    <style:style style:name="T20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h text:style-name="P12" text:outline-level="1">ORDEM <text:s/>DE <text:s/>SERVIÇO</text:h>
      <text:p text:style-name="P5"/>
      <text:h text:style-name="P13" text:outline-level="1">Nº 10/2021</text:h>
      <text:p text:style-name="P7"/>
      <text:p text:style-name="P6"><text:span text:style-name="T1">Às Secretarias Municipais e Autarquias:</text:span></text:p>
      <text:p text:style-name="P7"/>
      <text:p text:style-name="P10"/>
      <text:p text:style-name="P10"/>
      <text:p text:style-name="P19">Considerando o que dispõe a Lei Municipal nº 2.620, de 27 de abril de 1990 – Estatuto dos Servidores Públicos do Município.</text:p>
      <text:p text:style-name="P18"/>
      <text:p text:style-name="P17"><text:span text:style-name="T5">DETERMINO</text:span><text:span text:style-name="T6">:</text:span></text:p>
      <text:p text:style-name="P20"/>
      <text:p text:style-name="P22">1 – A Concessão de férias, previstas nos artigos 103 e 104 da Lei Municipal nº 2.620/1990 – Estatuto dos Servidores Públicos do Município, será autorizada em um único período de trinta dias;</text:p>
      <text:p text:style-name="P21"><text:span text:style-name="T3">2 – O servidor deverá gozar férias no período mínimo de quinze dias contínuos dentro do mês em que foram concedidas, podendo por interesse público, ser interrompidas a partir do décimo primeiro dia de gozo;</text:span></text:p>
      <text:p text:style-name="P21"><text:span text:style-name="T3">3 – Havendo interesse do servidor, a critério do Secretário Municipal ao qual está subordinado, o gozo das férias poderá ser fracionado em duas vezes, sendo dois períodos de quinze dias contínuos;</text:span></text:p>
      <text:p text:style-name="P22">4 – O gozo da totalidade das férias deverá acontecer, obrigatoriamente, até o décimo primeiro mês após a concessão das férias;</text:p>
      <text:p text:style-name="P21"><text:span text:style-name="T3">5 – A presente Ordem de Serviço entrará em vigor a partir de 01 de julho de 2021.</text:span></text:p>
      <text:p text:style-name="P1"><text:span text:style-name="T10"><text:s text:c="7"/></text:span><text:span text:style-name="T11"><text:s text:c="4"/></text:span></text:p>
      <text:p text:style-name="P4"><text:span text:style-name="Fonte_20_parág._20_padrão"><text:span text:style-name="T12">CUMPRA-SE. </text:span></text:span></text:p>
      <text:p text:style-name="P3"><text:span text:style-name="T2">Sant’Ana do Livramento, 30 de junho de 2021.</text:span></text:p>
      <text:p text:style-name="P2"/>
      <text:p text:style-name="P2"/>
      <text:p text:style-name="P2"/>
      <text:p text:style-name="P14"><text:span text:style-name="T13"><text:s text:c="16"/></text:span><text:span text:style-name="T7"><text:s text:c="33"/></text:span><text:span text:style-name="T8"><text:s text:c="2"/></text:span><text:span text:style-name="T14">ANA LUIZA MOURA TAROUCO</text:span></text:p>
      <text:p text:style-name="P14"><text:span text:style-name="T15"><text:s text:c="61"/></text:span><text:span text:style-name="T16"><text:s/>Prefeita Municipal 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1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6-30T09:10:15.518000000</dc:date>
    <meta:print-date>2021-06-30T09:08:00</meta:print-date>
    <meta:editing-cycles>47</meta:editing-cycles>
    <meta:editing-duration>PT8H39M13S</meta:editing-duration>
    <meta:document-statistic meta:table-count="0" meta:image-count="1" meta:object-count="0" meta:page-count="2" meta:paragraph-count="19" meta:word-count="196" meta:character-count="1337" meta:non-whitespace-character-count="1016"/>
    <meta:generator>LibreOffice/6.0.7.3$Linux_X86_64 LibreOffice_project/00m0$Build-3</meta:generator>
  </office:meta>
</office:document-meta>
</file>